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Gm7</text:p>
      <text:p><text:span text:style-name="Measure_20__23_1">We've</text:span> come too fa<text:span text:style-name="Measure_20__23_2">r</text:span> [Pre-Chorus] <text:s/>Bb</text:p>
      <text:p>To give u<text:span text:style-name="Measure_20__23_1">p wh</text:span>o we a<text:span text:style-name="Measure_20__23_2">re</text:span> <text:s text:c="11"/>Dm7</text:p>
      <text:p>So <text:span text:style-name="Measure_20__23_1">let's</text:span> raise the ba<text:span text:style-name="Measure_20__23_2">r</text:span> <text:s text:c="10"/>C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